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C6E0B4"/>
      <style:text-properties fo:color="#000000" fo:font-weight="bold" style:font-weight-asian="bold" style:font-weight-complex="bold"/>
    </style:style>
    <style:style style:name="ce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/>
    </style:style>
    <style:style style:name="ce4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/>
    </style:style>
    <style:style style:name="ce5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/>
    </style:style>
    <style:style style:name="ce6" style:family="table-cell" style:parent-style-name="Default" style:data-style-name="N38">
      <style:table-cell-properties fo:border-top="thin solid #000000" fo:border-bottom="thin solid #000000" fo:border-left="thin solid #000000" fo:border-right="thin solid #000000" style:vertical-align="middle" fo:wrap-option="wrap" fo:background-color="#FFF2CC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8" style:family="table-cell" style:parent-style-name="Default" style:data-style-name="N37">
      <style:table-cell-properties style:vertical-align="middle" fo:wrap-option="wrap"/>
    </style:style>
    <style:style style:name="ce9" style:family="table-cell" style:parent-style-name="Default" style:data-style-name="N37">
      <style:table-cell-properties style:vertical-align="middle" fo:wrap-option="wrap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style:vertical-align="middle" fo:wrap-option="wrap" fo:background-color="#BDD7EE"/>
    </style:style>
    <style:style style:name="ce13" style:family="table-cell" style:parent-style-name="Default" style:data-style-name="N37">
      <style:table-cell-properties style:vertical-align="middle" fo:wrap-option="wrap" fo:background-color="#BDD7EE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8CBA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8CBA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8CBAD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#F4B084"/>
      <style:text-properties fo:color="#000000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99"/>
      <style:text-properties fo:color="#000000" fo:font-weight="bold" style:font-weight-asian="bold" style:font-weight-complex="bold"/>
    </style:style>
    <style:style style:name="ce23" style:family="table-cell" style:parent-style-name="Default" style:data-style-name="N39">
      <style:table-cell-properties fo:border="thin solid #000000" style:vertical-align="middle" fo:wrap-option="wrap"/>
    </style:style>
    <style:style style:name="ce24" style:family="table-cell" style:parent-style-name="Default" style:data-style-name="N36">
      <style:table-cell-properties fo:border="thin solid #000000" style:vertical-align="middle" fo:wrap-option="wrap" fo:background-color="#FFFFCC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26" style:family="table-cell" style:parent-style-name="Default" style:data-style-name="N39">
      <style:table-cell-properties style:vertical-align="middle" fo:wrap-option="wrap"/>
    </style:style>
    <style:style style:name="ce27" style:family="table-cell" style:parent-style-name="Default" style:data-style-name="N39">
      <style:table-cell-properties style:vertical-align="middle" fo:wrap-option="wrap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/>
    </style:style>
    <style:style style:name="ce29" style:family="table-cell" style:parent-style-name="Default" style:data-style-name="N0">
      <style:table-cell-properties style:vertical-align="middle" fo:wrap-option="wrap" fo:background-color="#99CCFF"/>
    </style:style>
    <style:style style:name="ce30" style:family="table-cell" style:parent-style-name="Default" style:data-style-name="N39">
      <style:table-cell-properties style:vertical-align="middle" fo:wrap-option="wrap" fo:background-color="#99CCFF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CC99"/>
    </style:style>
    <style:style style:name="ce32" style:family="table-cell" style:parent-style-name="Valuta" style:data-style-name="N34">
      <style:table-cell-properties fo:border="thin solid #000000" style:vertical-align="middle" fo:wrap-option="wrap" fo:background-color="#FFCC99"/>
      <style:text-properties fo:color="#000000" fo:font-weight="bold" style:font-weight-asian="bold" style:font-weight-complex="bold"/>
    </style:style>
    <style:style style:name="ce33" style:family="table-cell" style:parent-style-name="Default" style:data-style-name="N37">
      <style:table-cell-properties fo:border="thin solid #000000" style:vertical-align="middle" fo:wrap-option="wrap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8CBAD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.77270833333333cm" style:use-optimal-column-width="true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2.43416666666667cm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7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2">
            <text:p>totale produttività collettiva stanziata<text:s/></text:p>
          </table:table-cell>
          <table:table-cell office:value-type="currency" office:value="2194.27" table:number-columns-spanned="12" table:number-rows-spanned="1" table:style-name="ce33">
            <text:p>€ 2.194,27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6">
            <text:p>totale progetti<text:s/></text:p>
          </table:table-cell>
          <table:table-cell office:value-type="currency" office:value="1400" table:number-columns-spanned="12" table:number-rows-spanned="1" table:style-name="ce33">
            <text:p>€ 1.400,00</text:p>
          </table:table-cell>
          <table:covered-table-cell table:number-columns-repeated="11"/>
          <table:table-cell table:number-columns-repeated="16371"/>
        </table:table-row>
        <table:table-row table:style-name="ro3">
          <table:table-cell table:style-name="ce7"/>
          <table:table-cell table:number-columns-repeated="11" table:style-name="ce8"/>
          <table:table-cell office:value-type="currency" office:value="3594.27" table:formula="of:=[.B1]+[.B2]" table:style-name="ce9">
            <text:p>€ 3.594,27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totale erogato<text:s/></text:p>
          </table:table-cell>
          <table:table-cell office:value-type="currency" office:value="3594" table:number-columns-spanned="12" table:number-rows-spanned="1" table:style-name="ce33">
            <text:p>€ 3.594,00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table:number-columns-repeated="11" table:style-name="ce11"/>
          <table:table-cell office:value-type="string" table:style-name="ce12">
            <text:p>ECONOMIE<text:s/></text:p>
          </table:table-cell>
          <table:table-cell office:value-type="currency" office:value="0.26999999999998181" table:formula="of:=[.M3]-[.B4]" table:style-name="ce13">
            <text:p>€ 0,27</text:p>
          </table:table-cell>
          <table:table-cell table:number-columns-repeated="16371"/>
        </table:table-row>
        <table:table-row table:number-rows-repeated="2" table:style-name="ro3">
          <table:table-cell table:number-columns-repeated="13" table:style-name="ce11"/>
          <table:table-cell table:number-columns-repeated="16371"/>
        </table:table-row>
        <table:table-row table:style-name="ro4">
          <table:table-cell office:value-type="string" table:style-name="ce14">
            <text:p>Retribuzione risultato<text:s/></text:p>
          </table:table-cell>
          <table:table-cell table:number-columns-repeated="12" table:style-name="ce11"/>
          <table:table-cell table:number-columns-repeated="16371"/>
        </table:table-row>
        <table:table-row table:style-name="ro2">
          <table:table-cell office:value-type="string" table:style-name="ce10">
            <text:p>totale stanziato<text:s/></text:p>
          </table:table-cell>
          <table:table-cell office:value-type="float" office:value="600" table:formula="of:=['file:///M:/SEGRETARIO/4_PERSONALE/VALUTAZIONI/2017/scheda_valutazione_dip_2017.xls'#COMPENSI.H20]" table:number-columns-spanned="12" table:number-rows-spanned="1" table:style-name="ce34">
            <text:p>600</text:p>
          </table:table-cell>
          <table:covered-table-cell table:number-columns-repeated="11"/>
          <table:table-cell table:number-columns-repeated="16371"/>
        </table:table-row>
        <table:table-row table:style-name="ro3">
          <table:table-cell office:value-type="string" table:number-columns-spanned="12" table:number-rows-spanned="1" table:style-name="ce35">
            <text:p>totale erogato<text:s/></text:p>
          </table:table-cell>
          <table:covered-table-cell table:number-columns-repeated="11"/>
          <table:table-cell office:value-type="float" office:value="540" table:formula="of:=['file:///M:/SEGRETARIO/4_PERSONALE/VALUTAZIONI/2017/scheda_valutazione_dip_2017.xls'#COMPENSI.M20]" table:style-name="ce21">
            <text:p><text:s/>540,00<text:s/></text:p>
          </table:table-cell>
          <table:table-cell table:number-columns-repeated="16371"/>
        </table:table-row>
        <table:table-row table:style-name="ro2">
          <table:table-cell table:number-columns-repeated="11" table:style-name="ce11"/>
          <table:table-cell office:value-type="string" table:style-name="ce12">
            <text:p>ECONOMIE<text:s/></text:p>
          </table:table-cell>
          <table:table-cell office:value-type="currency" office:value="60" table:formula="of:=[.B9]-[.M10]" table:style-name="ce13">
            <text:p>€ 60,00</text:p>
          </table:table-cell>
          <table:table-cell table:number-columns-repeated="16371"/>
        </table:table-row>
        <table:table-row table:number-rows-repeated="1048565" table:style-name="ro3">
          <table:table-cell table:number-columns-repeated="16384"/>
        </table:table-row>
      </table:table>
      <table:table table:name="2018" table:style-name="ta1">
        <table:table-column table:style-name="co5" table:default-cell-style-name="ce1"/>
        <table:table-column table:style-name="co2" table:number-columns-repeated="10" table:default-cell-style-name="ce1"/>
        <table:table-column table:style-name="co6" table:default-cell-style-name="ce1"/>
        <table:table-column table:style-name="co4" table:default-cell-style-name="ce1"/>
        <table:table-column table:style-name="co2" table:number-columns-repeated="16371" table:default-cell-style-name="ce1"/>
        <table:table-row table:style-name="ro5">
          <table:table-cell office:value-type="string" table:style-name="ce22">
            <text:p>totale produttività collettiva stanziata<text:s/></text:p>
          </table:table-cell>
          <table:table-cell office:value-type="float" office:value="4307.9799999999996" table:formula="of:=['file:///M:/SEGRETARIO/4_PERSONALE/VALUTAZIONI/2018/scheda_valutazione_dip_2018.xls'#COMPENSI.J1]" table:number-columns-spanned="12" table:number-rows-spanned="1" table:style-name="ce23">
            <text:p>€ 4.307,98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24">
            <text:p>totale progetti<text:s/></text:p>
          </table:table-cell>
          <table:table-cell office:value-type="float" office:value="3500" table:formula="of:=['file:///M:/SEGRETARIO/4_PERSONALE/VALUTAZIONI/2018/scheda_valutazione_dip_2018.xls'#COMPENSI.M3]" table:number-columns-spanned="12" table:number-rows-spanned="1" table:style-name="ce23">
            <text:p>€ 3.500,00</text:p>
          </table:table-cell>
          <table:covered-table-cell table:number-columns-repeated="11"/>
          <table:table-cell table:number-columns-repeated="16371"/>
        </table:table-row>
        <table:table-row table:style-name="ro3">
          <table:table-cell table:style-name="ce25"/>
          <table:table-cell table:number-columns-repeated="11" table:style-name="ce26"/>
          <table:table-cell office:value-type="float" office:value="7807.98" table:formula="of:=[.B1]+[.B2]" table:style-name="ce27">
            <text:p>€ 7.807,98</text:p>
          </table:table-cell>
          <table:table-cell table:number-columns-repeated="16371"/>
        </table:table-row>
        <table:table-row table:style-name="ro6">
          <table:table-cell office:value-type="string" table:style-name="ce28">
            <text:p>totale erogato<text:s/></text:p>
          </table:table-cell>
          <table:table-cell office:value-type="float" office:value="7807.98" table:formula="of:=['file:///M:/SEGRETARIO/4_PERSONALE/VALUTAZIONI/2018/scheda_valutazione_dip_2018.xls'#COMPENSI.B16]" table:number-columns-spanned="12" table:number-rows-spanned="1" table:style-name="ce23">
            <text:p>€ 7.807,98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table:number-columns-repeated="11" table:style-name="ce11"/>
          <table:table-cell office:value-type="string" table:style-name="ce29">
            <text:p>ECONOMIE<text:s/></text:p>
          </table:table-cell>
          <table:table-cell office:value-type="float" office:value="0" table:formula="of:=[.M3]-[.B4]" table:style-name="ce30">
            <text:p>€ 0,00</text:p>
          </table:table-cell>
          <table:table-cell table:number-columns-repeated="16371"/>
        </table:table-row>
        <table:table-row table:number-rows-repeated="2" table:style-name="ro3">
          <table:table-cell table:number-columns-repeated="13" table:style-name="ce11"/>
          <table:table-cell table:number-columns-repeated="16371"/>
        </table:table-row>
        <table:table-row table:style-name="ro7">
          <table:table-cell office:value-type="string" table:style-name="ce14">
            <text:p>Retribuzione risultato<text:s/></text:p>
          </table:table-cell>
          <table:table-cell table:number-columns-repeated="12" table:style-name="ce11"/>
          <table:table-cell table:number-columns-repeated="16371"/>
        </table:table-row>
        <table:table-row table:style-name="ro6">
          <table:table-cell office:value-type="string" table:style-name="ce28">
            <text:p>totale stanziato<text:s/></text:p>
          </table:table-cell>
          <table:table-cell office:value-type="float" office:value="600" table:formula="of:=['file:///M:/SEGRETARIO/4_PERSONALE/VALUTAZIONI/2018/scheda_valutazione_dip_2018.xls'#COMPENSI.H21]" table:number-columns-spanned="12" table:number-rows-spanned="1" table:style-name="ce23">
            <text:p>€ 600,00</text:p>
          </table:table-cell>
          <table:covered-table-cell table:number-columns-repeated="11"/>
          <table:table-cell table:number-columns-repeated="16371"/>
        </table:table-row>
        <table:table-row table:style-name="ro3">
          <table:table-cell office:value-type="string" table:number-columns-spanned="12" table:number-rows-spanned="1" table:style-name="ce31">
            <text:p>totale erogato<text:s/></text:p>
          </table:table-cell>
          <table:covered-table-cell table:number-columns-repeated="11"/>
          <table:table-cell office:value-type="currency" office:value="553.09090909090912" table:formula="of:=['file:///M:/SEGRETARIO/4_PERSONALE/VALUTAZIONI/2018/scheda_valutazione_dip_2018.xls'#COMPENSI.M21]" table:style-name="ce32">
            <text:p><text:s/>553,09 €<text:s/></text:p>
          </table:table-cell>
          <table:table-cell table:number-columns-repeated="16371"/>
        </table:table-row>
        <table:table-row table:style-name="ro6">
          <table:table-cell table:number-columns-repeated="11" table:style-name="ce11"/>
          <table:table-cell office:value-type="string" table:style-name="ce29">
            <text:p>ECONOMIE<text:s/></text:p>
          </table:table-cell>
          <table:table-cell office:value-type="float" office:value="46.909090909090878" table:formula="of:=[.B9]-[.M10]" table:style-name="ce30">
            <text:p>€ 46,91</text:p>
          </table:table-cell>
          <table:table-cell table:number-columns-repeated="16371"/>
        </table:table-row>
        <table:table-row table:number-rows-repeated="1048565" table:style-name="ro3">
          <table:table-cell table:number-columns-repeated="16384"/>
        </table:table-row>
      </table:table>
      <table:table table:name="'file:///M:/SEGRETARIO/4_PERSONALE/VALUTAZIONI/2017/scheda_valutazione_dip_2017.xls'#ALMICI" table:style-name="ta2">
        <table:table-source xlink:href="file:///M:/SEGRETARIO/4_PERSONALE/VALUTAZIONI/2017/scheda_valutazione_dip_2017.xls" table:table-name="ALMIC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SEGRETARIO/4_PERSONALE/VALUTAZIONI/2017/scheda_valutazione_dip_2017.xls'#DANESI" table:style-name="ta2">
        <table:table-source xlink:href="file:///M:/SEGRETARIO/4_PERSONALE/VALUTAZIONI/2017/scheda_valutazione_dip_2017.xls" table:table-name="DANE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SEGRETARIO/4_PERSONALE/VALUTAZIONI/2017/scheda_valutazione_dip_2017.xls'#SINA" table:style-name="ta2">
        <table:table-source xlink:href="file:///M:/SEGRETARIO/4_PERSONALE/VALUTAZIONI/2017/scheda_valutazione_dip_2017.xls" table:table-name="S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SEGRETARIO/4_PERSONALE/VALUTAZIONI/2017/scheda_valutazione_dip_2017.xls'#MARCHETTI" table:style-name="ta2">
        <table:table-source xlink:href="file:///M:/SEGRETARIO/4_PERSONALE/VALUTAZIONI/2017/scheda_valutazione_dip_2017.xls" table:table-name="MARCHET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SEGRETARIO/4_PERSONALE/VALUTAZIONI/2017/scheda_valutazione_dip_2017.xls'#BETTONI_" table:style-name="ta2">
        <table:table-source xlink:href="file:///M:/SEGRETARIO/4_PERSONALE/VALUTAZIONI/2017/scheda_valutazione_dip_2017.xls" table:table-name="BETTONI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SEGRETARIO/4_PERSONALE/VALUTAZIONI/2017/scheda_valutazione_dip_2017.xls'#PROGETTI" table:style-name="ta2">
        <table:table-source xlink:href="file:///M:/SEGRETARIO/4_PERSONALE/VALUTAZIONI/2017/scheda_valutazione_dip_2017.xls" table:table-name="PROGET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SEGRETARIO/4_PERSONALE/VALUTAZIONI/2017/scheda_valutazione_dip_2017.xls'#COMPENSI" table:style-name="ta2">
        <table:table-source xlink:href="file:///M:/SEGRETARIO/4_PERSONALE/VALUTAZIONI/2017/scheda_valutazione_dip_2017.xls" table:table-name="COMPENSI" table:mode="copy-results-only"/>
        <table:table-column/>
        <table:table-row table:number-rows-repeated="19">
          <table:table-cell table:number-columns-repeated="16384"/>
        </table:table-row>
        <table:table-row>
          <table:table-cell table:number-columns-repeated="7"/>
          <table:table-cell office:value-type="float" office:value="600"/>
          <table:table-cell table:number-columns-repeated="4"/>
          <table:table-cell office:value-type="float" office:value="540"/>
          <table:table-cell table:number-columns-repeated="16371"/>
        </table:table-row>
        <table:table-row table:number-rows-repeated="1048556">
          <table:table-cell table:number-columns-repeated="16371"/>
        </table:table-row>
      </table:table>
      <table:table table:name="'file:///M:/SEGRETARIO/4_PERSONALE/VALUTAZIONI/2017/scheda_valutazione_dip_2017.xls'#COMPENSI_TRASPA" table:style-name="ta2">
        <table:table-source xlink:href="file:///M:/SEGRETARIO/4_PERSONALE/VALUTAZIONI/2017/scheda_valutazione_dip_2017.xls" table:table-name="COMPENSI_TRAS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SEGRETARIO/4_PERSONALE/VALUTAZIONI/2018/scheda_valutazione_dip_2018.xls'#ALMICI" table:style-name="ta2">
        <table:table-source xlink:href="file:///M:/SEGRETARIO/4_PERSONALE/VALUTAZIONI/2018/scheda_valutazione_dip_2018.xls" table:table-name="ALMIC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SEGRETARIO/4_PERSONALE/VALUTAZIONI/2018/scheda_valutazione_dip_2018.xls'#MANUELA" table:style-name="ta2">
        <table:table-source xlink:href="file:///M:/SEGRETARIO/4_PERSONALE/VALUTAZIONI/2018/scheda_valutazione_dip_2018.xls" table:table-name="MANUE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SEGRETARIO/4_PERSONALE/VALUTAZIONI/2018/scheda_valutazione_dip_2018.xls'#DANESI" table:style-name="ta2">
        <table:table-source xlink:href="file:///M:/SEGRETARIO/4_PERSONALE/VALUTAZIONI/2018/scheda_valutazione_dip_2018.xls" table:table-name="DANE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SEGRETARIO/4_PERSONALE/VALUTAZIONI/2018/scheda_valutazione_dip_2018.xls'#SINA" table:style-name="ta2">
        <table:table-source xlink:href="file:///M:/SEGRETARIO/4_PERSONALE/VALUTAZIONI/2018/scheda_valutazione_dip_2018.xls" table:table-name="S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SEGRETARIO/4_PERSONALE/VALUTAZIONI/2018/scheda_valutazione_dip_2018.xls'#MARCHETTI" table:style-name="ta2">
        <table:table-source xlink:href="file:///M:/SEGRETARIO/4_PERSONALE/VALUTAZIONI/2018/scheda_valutazione_dip_2018.xls" table:table-name="MARCHET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SEGRETARIO/4_PERSONALE/VALUTAZIONI/2018/scheda_valutazione_dip_2018.xls'#BETTONI_" table:style-name="ta2">
        <table:table-source xlink:href="file:///M:/SEGRETARIO/4_PERSONALE/VALUTAZIONI/2018/scheda_valutazione_dip_2018.xls" table:table-name="BETTONI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SEGRETARIO/4_PERSONALE/VALUTAZIONI/2018/scheda_valutazione_dip_2018.xls'#PROGETTI" table:style-name="ta2">
        <table:table-source xlink:href="file:///M:/SEGRETARIO/4_PERSONALE/VALUTAZIONI/2018/scheda_valutazione_dip_2018.xls" table:table-name="PROGET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SEGRETARIO/4_PERSONALE/VALUTAZIONI/2018/scheda_valutazione_dip_2018.xls'#Foglio1" table:style-name="ta2">
        <table:table-source xlink:href="file:///M:/SEGRETARIO/4_PERSONALE/VALUTAZIONI/2018/scheda_valutazione_dip_2018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SEGRETARIO/4_PERSONALE/VALUTAZIONI/2018/scheda_valutazione_dip_2018.xls'#COMPENSI" table:style-name="ta2">
        <table:table-source xlink:href="file:///M:/SEGRETARIO/4_PERSONALE/VALUTAZIONI/2018/scheda_valutazione_dip_2018.xls" table:table-name="COMPENSI" table:mode="copy-results-only"/>
        <table:table-column/>
        <table:table-row>
          <table:table-cell table:number-columns-repeated="9"/>
          <table:table-cell office:value-type="float" office:value="4307.9799999999996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12"/>
          <table:table-cell office:value-type="float" office:value="3500"/>
          <table:table-cell table:number-columns-repeated="16371"/>
        </table:table-row>
        <table:table-row table:number-rows-repeated="12">
          <table:table-cell table:number-columns-repeated="16384"/>
        </table:table-row>
        <table:table-row>
          <table:table-cell/>
          <table:table-cell office:value-type="float" office:value="7807.98"/>
          <table:table-cell table:number-columns-repeated="16382"/>
        </table:table-row>
        <table:table-row table:number-rows-repeated="4">
          <table:table-cell table:number-columns-repeated="16384"/>
        </table:table-row>
        <table:table-row>
          <table:table-cell table:number-columns-repeated="7"/>
          <table:table-cell office:value-type="float" office:value="600"/>
          <table:table-cell table:number-columns-repeated="4"/>
          <table:table-cell office:value-type="float" office:value="553.09090909090912"/>
          <table:table-cell table:number-columns-repeated="16371"/>
        </table:table-row>
        <table:table-row table:number-rows-repeated="1048555">
          <table:table-cell table:number-columns-repeated="16371"/>
        </table:table-row>
      </table:table>
      <table:table table:name="'file:///M:/SEGRETARIO/4_PERSONALE/VALUTAZIONI/2018/scheda_valutazione_dip_2018.xls'#COMPENSI_TRASPA" table:style-name="ta2">
        <table:table-source xlink:href="file:///M:/SEGRETARIO/4_PERSONALE/VALUTAZIONI/2018/scheda_valutazione_dip_2018.xls" table:table-name="COMPENSI_TRASPA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text>€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lisa Chiari</meta:initial-creator>
    <dc:creator>Elisa Chiari</dc:creator>
    <meta:creation-date>2019-03-19T14:47:26Z</meta:creation-date>
    <dc:date>2019-03-19T15:02:27Z</dc:date>
  </office:meta>
</office:document-meta>
</file>